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260 CD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solicita al Poder Ejecutivo Provincial que arbitre los medios necesarios ante la Dirección Nacional de Vialidad, para que proceda con urgencia a la reparación de la carpeta asfáltica y el estabilizado de las banquinas de la Ruta Nacional Nº 11 en el tramo comprendido entre los Km. 456 al Km. 481 que atraviesa las ciudades de Santo Tomé, Santa Fe y Recre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19:40</dc:date>
    <meta:print-date>2016-06-06T10:18:57</meta:print-date>
    <meta:editing-cycles>13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9" meta:character-count="818" meta:non-whitespace-character-count="683"/>
    <meta:user-defined meta:name="Información 1"/>
    <meta:user-defined meta:name="Información 2"/>
    <meta:user-defined meta:name="Información 3"/>
    <meta:user-defined meta:name="Información 4"/>
  </office:meta>
</office:document-meta>
</file>